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10000002D08191B3481AF4F13A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char" svg:y="14.644cm" svg:width="15.961cm" svg:height="11.054cm" draw:z-index="0"><draw:image xlink:href="Pictures/1000000000000410000002D08191B3481AF4F1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6:44:28.124325665</meta:creation-date>
    <dc:date>2016-10-19T16:45:37.595101608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6.2$Linux_x86 LibreOffice_project/00m0$Build-2</meta:generator>
  </office:meta>
</office:document-meta>
</file>